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entury Gothic1" svg:font-family="'Century Gothic'" style:font-family-generic="roman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/>
      <style:text-properties fo:color="#000000" fo:font-size="0pt" fo:language="de" fo:country="CH" fo:background-color="#000000" style:font-size-asian="0pt" style:font-size-complex="0pt" style:language-complex="de" style:country-complex="CH" style:text-scale="100%"/>
    </style:style>
    <style:style style:name="P2" style:family="paragraph">
      <style:paragraph-properties text:enable-numbering="false" style:writing-mode="lr-tb"/>
      <style:text-properties style:font-name="Century Gothic1" fo:letter-spacing="0.001cm" fo:font-style="normal" fo:font-weight="bold"/>
    </style:style>
    <style:style style:name="P3" style:family="paragraph" style:parent-style-name="Standard">
      <style:paragraph-properties fo:line-height="150%"/>
      <style:text-properties style:font-name="Century Gothic" fo:font-size="18pt" fo:language="de" fo:country="CH" style:font-size-asian="18pt" style:font-size-complex="18pt"/>
    </style:style>
    <style:style style:name="P4" style:family="paragraph" style:parent-style-name="Standard">
      <style:paragraph-properties fo:line-height="150%"/>
      <style:text-properties style:font-name="Century Gothic" fo:language="de" fo:country="CH"/>
    </style:style>
    <style:style style:name="P5" style:family="paragraph" style:parent-style-name="Standard">
      <style:text-properties style:font-name="Century Gothic" fo:font-size="14pt" fo:language="de" fo:country="CH" fo:font-weight="bold" style:font-size-asian="14pt" style:font-weight-asian="bold" style:font-size-complex="14pt"/>
    </style:style>
    <style:style style:name="P6" style:family="paragraph" style:parent-style-name="Standard">
      <style:text-properties style:font-name="Century Gothic" fo:font-size="8pt" fo:language="de" fo:country="CH" style:font-size-asian="8pt" style:font-size-complex="8pt"/>
    </style:style>
    <style:style style:name="P7" style:family="paragraph" style:parent-style-name="Standard">
      <style:text-properties style:use-window-font-color="true"/>
    </style:style>
    <style:style style:name="P8" style:family="paragraph" style:parent-style-name="Standard">
      <style:text-properties style:use-window-font-color="true" style:font-name="Century Gothic" fo:font-size="14pt" style:font-size-asian="14pt" style:font-size-complex="14pt"/>
    </style:style>
    <style:style style:name="P9" style:family="paragraph" style:parent-style-name="Standard">
      <style:text-properties style:use-window-font-color="true" style:font-name="Century Gothic" fo:font-size="8pt" fo:language="de" fo:country="CH" style:font-size-asian="8pt" style:font-size-complex="8pt"/>
    </style:style>
    <style:style style:name="P10" style:family="paragraph" style:parent-style-name="Standard">
      <style:paragraph-properties>
        <style:tab-stops>
          <style:tab-stop style:position="1.905cm"/>
          <style:tab-stop style:position="7.938cm"/>
          <style:tab-stop style:position="10.478cm"/>
        </style:tab-stops>
      </style:paragraph-properties>
      <style:text-properties style:use-window-font-color="true"/>
    </style:style>
    <style:style style:name="P11" style:family="paragraph" style:parent-style-name="Standard">
      <style:paragraph-properties>
        <style:tab-stops>
          <style:tab-stop style:position="1.905cm"/>
          <style:tab-stop style:position="7.938cm"/>
          <style:tab-stop style:position="10.478cm"/>
        </style:tab-stops>
      </style:paragraph-properties>
      <style:text-properties style:use-window-font-color="true" style:font-name="Century Gothic" fo:font-size="14pt" style:font-size-asian="14pt" style:font-size-complex="14pt"/>
    </style:style>
    <style:style style:name="P12" style:family="paragraph" style:parent-style-name="Standard">
      <style:text-properties style:use-window-font-color="true" style:font-name="Century Gothic" fo:font-size="14pt" fo:language="de" fo:country="CH" fo:font-weight="bold" style:font-size-asian="14pt" style:font-weight-asian="bold" style:font-size-complex="14pt"/>
    </style:style>
    <style:style style:name="P13" style:family="paragraph" style:parent-style-name="Standard">
      <style:paragraph-properties>
        <style:tab-stops>
          <style:tab-stop style:position="1.905cm"/>
          <style:tab-stop style:position="5.715cm"/>
          <style:tab-stop style:position="10.795cm"/>
        </style:tab-stops>
      </style:paragraph-properties>
      <style:text-properties style:use-window-font-color="true"/>
    </style:style>
    <style:style style:name="P14" style:family="paragraph" style:parent-style-name="Standard">
      <style:paragraph-properties>
        <style:tab-stops>
          <style:tab-stop style:position="1.905cm"/>
          <style:tab-stop style:position="5.715cm"/>
          <style:tab-stop style:position="10.795cm"/>
        </style:tab-stops>
      </style:paragraph-properties>
      <style:text-properties style:use-window-font-color="true" style:font-name="Century Gothic" fo:font-size="14pt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4.128cm"/>
          <style:tab-stop style:position="7.938cm"/>
          <style:tab-stop style:position="10.478cm"/>
        </style:tab-stops>
      </style:paragraph-properties>
      <style:text-properties style:use-window-font-color="true"/>
    </style:style>
    <style:style style:name="P16" style:family="paragraph" style:parent-style-name="Standard">
      <style:paragraph-properties>
        <style:tab-stops>
          <style:tab-stop style:position="1.905cm"/>
          <style:tab-stop style:position="4.128cm"/>
          <style:tab-stop style:position="7.938cm"/>
          <style:tab-stop style:position="10.478cm"/>
        </style:tab-stops>
      </style:paragraph-properties>
      <style:text-properties style:use-window-font-color="true" style:font-name="Century Gothic" fo:font-size="14pt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1.905cm"/>
          <style:tab-stop style:position="4.128cm"/>
          <style:tab-stop style:position="7.938cm"/>
          <style:tab-stop style:position="10.478cm"/>
        </style:tab-stops>
      </style:paragraph-properties>
      <style:text-properties style:use-window-font-color="true"/>
    </style:style>
    <style:style style:name="P18" style:family="paragraph" style:parent-style-name="Standard">
      <style:paragraph-properties>
        <style:tab-stops>
          <style:tab-stop style:position="1.905cm"/>
          <style:tab-stop style:position="7.938cm"/>
          <style:tab-stop style:position="10.478cm"/>
        </style:tab-stops>
      </style:paragraph-properties>
      <style:text-properties style:use-window-font-color="true" style:font-name="Century Gothic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1.905cm"/>
          <style:tab-stop style:position="7.938cm"/>
          <style:tab-stop style:position="10.478cm"/>
          <style:tab-stop style:position="15.558cm"/>
        </style:tab-stops>
      </style:paragraph-properties>
      <style:text-properties fo:color="#ff0000" style:font-name="Century Gothic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>
        <style:tab-stops>
          <style:tab-stop style:position="1.905cm"/>
          <style:tab-stop style:position="7.938cm"/>
          <style:tab-stop style:position="10.478cm"/>
        </style:tab-stops>
      </style:paragraph-properties>
      <style:text-properties fo:color="#ff0000" style:font-name="Century Gothic" fo:font-size="14pt" fo:font-weight="bold" style:font-size-asian="14pt" style:font-weight-asian="bold" style:font-size-complex="14pt"/>
    </style:style>
    <style:style style:name="T1" style:family="text">
      <style:text-properties style:font-name="Century Gothic" fo:font-size="14pt" style:font-size-asian="14pt" style:font-size-complex="14pt"/>
    </style:style>
    <style:style style:name="T2" style:family="text">
      <style:text-properties style:font-name="Century Gothic" fo:font-size="14pt" fo:language="en" fo:country="GB" style:font-size-asian="14pt" style:font-size-complex="14pt"/>
    </style:style>
    <style:style style:name="T3" style:family="text">
      <style:text-properties style:font-name="Century Gothic" fo:font-size="14pt" fo:font-weight="bold" style:font-size-asian="14pt" style:font-weight-asian="bold" style:font-size-complex="14pt"/>
    </style:style>
    <style:style style:name="T4" style:family="text">
      <style:text-properties style:font-name="Century Gothic" fo:font-size="14pt" fo:language="de" fo:country="CH" fo:font-weight="bold" style:font-size-asian="14pt" style:font-weight-asian="bold" style:font-size-complex="14pt"/>
    </style:style>
    <style:style style:name="T5" style:family="text">
      <style:text-properties style:font-name="Century Gothic" fo:font-size="14pt" fo:language="de" fo:country="CH" style:font-size-asian="14pt" style:font-size-complex="14pt"/>
    </style:style>
    <style:style style:name="T6" style:family="text">
      <style:text-properties style:font-name="Century Gothic" fo:font-size="14pt" fo:language="de" fo:country="CH" style:text-underline-style="solid" style:text-underline-width="auto" style:text-underline-color="font-color" style:font-size-asian="14pt" style:font-size-complex="14pt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2" svg:width="8.549cm" svg:height="2.474cm" svg:x="0cm" svg:y="-0.318cm"><text:p text:style-name="P2">Das ABC habe</text:p><text:p text:style-name="P2">ich im Griff! </text:p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mso-spt157" draw:modifiers="1400 10800" draw:enhanced-path="M ?f7 ?f0 C ?f15 ?f10 ?f16 ?f9 ?f12 ?f0 N M ?f29 ?f1 C ?f27 ?f26 ?f25 ?f28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 </text:p>
      <text:p text:style-name="P3"/>
      <text:p text:style-name="P4"/>
      <text:p text:style-name="P5">1.) Ordne die Buchstaben nach dem Alphabet:</text:p>
      <text:p text:style-name="P6"/>
      <text:p text:style-name="P7"><text:span text:style-name="T1">e o t v w h <text:s text:c="2"/>___________________ m c x h a l <text:s/>______________________</text:span></text:p>
      <text:p text:style-name="P7"><text:span text:style-name="T2">f z i n o g ____________________ <text:s/>l g m d z k ______________________</text:span></text:p>
      <text:p text:style-name="P7"><text:span text:style-name="T2">o b t l h p ____________________ <text:s/>y k b f I m ______________________</text:span></text:p>
      <text:p text:style-name="P8"/>
      <text:p text:style-name="P7"><text:span text:style-name="T3">2</text:span><text:span text:style-name="T4">.) Ordne die Wörter alphabetisch:</text:span></text:p>
      <text:p text:style-name="P9"/>
      <text:p text:style-name="P10"><text:span text:style-name="T1">Baum <text:tab/>1.__________________ <text:s text:c="4"/><text:tab/>Schule<text:tab/>1. ___________________</text:span></text:p>
      <text:p text:style-name="P10"><text:span text:style-name="T1">Haus <text:tab/>2. ____________________ <text:s/><text:tab/>Dorf<text:tab/>2. ___________________</text:span></text:p>
      <text:p text:style-name="P10"><text:span text:style-name="T1">grün <text:tab/>3. ____________________<text:tab/>Geld<text:tab/>3.____________________</text:span></text:p>
      <text:p text:style-name="P10"><text:span text:style-name="T1">sauber<text:tab/>4. ____________________ <text:s text:c="2"/><text:tab/>warum<text:tab/>4.____________________</text:span></text:p>
      <text:p text:style-name="P10"><text:span text:style-name="T1">Quittung5. ____________________ <text:s text:c="2"/>rot<text:tab/>5.____________________</text:span></text:p>
      <text:p text:style-name="P11"/>
      <text:p text:style-name="P10"><text:span text:style-name="T1">Weg <text:tab/>1.__________________ <text:s text:c="4"/><text:tab/>Meise<text:tab/>1. ___________________</text:span></text:p>
      <text:p text:style-name="P10"><text:span text:style-name="T1">Farbe<text:tab/>2. ____________________ <text:s/><text:tab/>sorgen<text:tab/>2. ___________________</text:span></text:p>
      <text:p text:style-name="P10"><text:span text:style-name="T1">Zebra<text:tab/>3. ____________________<text:tab/>leer<text:tab/>3.____________________</text:span></text:p>
      <text:p text:style-name="P10"><text:span text:style-name="T1">dort<text:tab/>4. ____________________ <text:s text:c="2"/><text:tab/>Knopf<text:tab/>4.____________________</text:span></text:p>
      <text:p text:style-name="P10"><text:span text:style-name="T1">eilen<text:tab/>5. ____________________ <text:s text:c="3"/>oben<text:tab/>5.____________________</text:span></text:p>
      <text:p text:style-name="P11"/>
      <text:p text:style-name="P12">3.) Suche die Wörter im Wortspiel. Gib die Seitenzahl an.</text:p>
      <text:p text:style-name="P9"/>
      <text:p text:style-name="P10"><text:span text:style-name="T1">Katze <text:tab/>____________________ <text:tab/>Gift<text:tab/> ___________________</text:span></text:p>
      <text:p text:style-name="P10"><text:span text:style-name="T1">gehen <text:tab/>____________________ <text:s/><text:tab/>Braut<text:tab/> ___________________</text:span></text:p>
      <text:p text:style-name="P10"><text:span text:style-name="T1">sicher<text:tab/>____________________<text:tab/>Tochter<text:tab/>____________________</text:span></text:p>
      <text:p text:style-name="P10"><text:span text:style-name="T1">dünn<text:tab/>____________________ <text:s text:c="2"/><text:tab/>Basel<text:tab/>____________________</text:span></text:p>
      <text:p text:style-name="P10"><text:span text:style-name="T1">Aal<text:tab/>____________________ <text:s text:c="2"/><text:tab/>Zehe<text:tab/>____________________</text:span></text:p>
      <text:p text:style-name="P11"/>
      <text:p text:style-name="P12">4.) Schreibe das nächste, fettgedruckte Wort auf!</text:p>
      <text:p text:style-name="P9"/>
      <text:p text:style-name="P10"><text:span text:style-name="T5">Gans</text:span><text:span text:style-name="T1"> <text:tab/>____________________ <text:tab/>Mine<text:tab/> ___________________</text:span></text:p>
      <text:p text:style-name="P11">freuen<text:tab/>____________________ <text:s/><text:tab/>Jäger<text:tab/> ___________________</text:p>
      <text:p text:style-name="P11">Quittung ___________________<text:tab/>Insekt<text:tab/>____________________</text:p>
      <text:p text:style-name="P11">Ballon<text:tab/>____________________ <text:s text:c="2"/><text:tab/>Chor<text:tab/>____________________</text:p>
      <text:p text:style-name="P11">grübeln ____________________ <text:s text:c="2"/><text:tab/>Wal<text:tab/>____________________</text:p>
      <text:p text:style-name="P11"/>
      <text:p text:style-name="P12">5.) Ordne die Wörter nach dem Alphabet!</text:p>
      <text:p text:style-name="P9"/>
      <text:p text:style-name="P11">Orient <text:tab/>1.__________________ <text:s text:c="4"/><text:tab/>Mantel<text:tab/>1. ___________________</text:p>
      <text:p text:style-name="P11">Oper <text:tab/>2. ____________________ <text:s/><text:tab/>Mass<text:tab/>2. ___________________</text:p>
      <text:p text:style-name="P11">Oboe<text:tab/>3. ____________________<text:tab/>Mangel<text:tab/>3.____________________</text:p>
      <text:p text:style-name="P11">Ofen<text:tab/>4. ____________________ <text:s text:c="2"/><text:tab/>Matrose<text:tab/>4.____________________</text:p>
      <text:p text:style-name="P11">Ochse<text:tab/>5. ____________________ <text:s text:c="2"/><text:tab/>Maus<text:tab/>5.____________________</text:p>
      <text:p text:style-name="P10"><text:span text:style-name="T1">Otter<text:tab/>6. ____________________<text:tab/>Maske<text:tab/>6. ____________________</text:span></text:p>
      <text:p text:style-name="P12">6.) Wie schreibt man diese Wörter richtig? Streiche die falschen Formen durch und schreibe die richtigen nochmals.</text:p>
      <text:p text:style-name="P9"/>
      <text:p text:style-name="P11">ziemlich, zimlich, zimmlich, ziehmlich<text:tab/>______________________</text:p>
      <text:p text:style-name="P11">Termoteter, Thermoter, Dermometer<text:tab/>______________________</text:p>
      <text:p text:style-name="P11">Werkstat, Wärkstatt, Werkstaad, Werkstatt<text:tab/>______________________</text:p>
      <text:p text:style-name="P11">Picknick, Picknick, Pignick, Pignig<text:tab/><text:tab/>______________________</text:p>
      <text:p text:style-name="P11">Fernseer, Fernseher, Färnseher, Vernseer<text:tab/>______________________</text:p>
      <text:p text:style-name="P11"/>
      <text:p text:style-name="P12">7.) Setze den richtigen Artikel vor die Nomen (der, die, das)</text:p>
      <text:p text:style-name="P9"/>
      <text:p text:style-name="P13"><text:span text:style-name="T1">_________ Bleistift<text:tab/>_________ Tunnel<text:tab/>_________ Wurst</text:span></text:p>
      <text:p text:style-name="P13"><text:span text:style-name="T1">_________ Lineal<text:tab/>_________ Null<text:tab/>_________ Laus</text:span></text:p>
      <text:p text:style-name="P14"/>
      <text:p text:style-name="P12">8.) Setze in den Plural!</text:p>
      <text:p text:style-name="P9"/>
      <text:p text:style-name="P10"><text:span text:style-name="T5">der Ball die </text:span><text:span text:style-name="T1">_________________ <text:tab/>das Spital die __________________</text:span></text:p>
      <text:p text:style-name="P10"><text:span text:style-name="T5">der Bus die </text:span><text:span text:style-name="T1">_________________ <text:tab/>der Wagen die _________________</text:span></text:p>
      <text:p text:style-name="P10"><text:span text:style-name="T5">der Globus die </text:span><text:span text:style-name="T1">________________ <text:tab/>der Wurm die __________________</text:span></text:p>
      <text:p text:style-name="P11"/>
      <text:p text:style-name="P12">9.) Suche die Wörter im Wortspiel. Gib die Seite an und schreibe es richtig!</text:p>
      <text:p text:style-name="P9"/>
      <text:p text:style-name="P15"><text:span text:style-name="T6">falsch</text:span><text:span text:style-name="T5"><text:tab/></text:span><text:span text:style-name="T6">Seite</text:span><text:span text:style-name="T5"><text:tab/></text:span><text:span text:style-name="T6">richtig geschrieben</text:span></text:p>
      <text:p text:style-name="P16">die Bibliotek<text:tab/>________<text:tab/>_____ <text:s/>__________________________</text:p>
      <text:p text:style-name="P16">der Kappitän<text:tab/>________<text:tab/>_____ <text:s/>__________________________</text:p>
      <text:p text:style-name="P16">die Lererin<text:tab/>________<text:tab/>_____ <text:s/>__________________________</text:p>
      <text:p text:style-name="P16">der Docktor<text:tab/>________<text:tab/>_____ <text:s/>__________________________</text:p>
      <text:p text:style-name="P17"><text:span text:style-name="T1">der fusbal<text:tab/>________<text:tab/>_____ <text:s/>__________________________</text:span></text:p>
      <text:p text:style-name="P17"><text:span text:style-name="T1">die Terasse<text:tab/>________<text:tab/>_____ <text:s/>__________________________</text:span></text:p>
      <text:p text:style-name="P11"/>
      <text:p text:style-name="P10"><text:span text:style-name="T3">10.) Erfinde selber eine Aufgabe für deinen Pultnachbarn.</text:span></text:p>
      <text:p text:style-name="P18"/>
      <text:p text:style-name="P19"/>
      <text:p text:style-name="P20"/>
      <text:p text:style-name="P19"/>
      <text:p text:style-name="P20"><text:tab/></text:p>
      <text:p text:style-name="P19"/>
      <text:p text:style-name="P2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entury Gothic1" svg:font-family="'Century Gothic'" style:font-family-generic="roman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CH" style:font-name-asian="DejaVu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)" style:num-format="1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)" style:num-format="1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Der Igel</dc:title>
    <meta:initial-creator>Martina Schelbert</meta:initial-creator>
    <meta:creation-date>2006-01-25T20:28:00</meta:creation-date>
    <dc:creator>Martina Schelbert</dc:creator>
    <dc:date>2006-01-25T20:36:00</dc:date>
    <meta:print-date>2005-11-17T20:07:00</meta:print-date>
    <dc:language>de-CH</dc:language>
    <meta:editing-cycles>8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9" meta:word-count="269" meta:character-count="3220"/>
  </office:meta>
</office:document-meta>
</file>